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42cm" fo:margin-left="-2.249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812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3.399cm"/>
    </style:style>
    <style:style style:name="Таблица1.F" style:family="table-column">
      <style:table-column-properties style:column-width="3.9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рафик использования аудиторий ГАИШ в весеннем семестре 2008/2009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74</text:p>
          </table:table-cell>
          <table:table-cell table:style-name="Таблица1.F1" office:value-type="string">
            <text:p text:style-name="P3">Конф-зал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3">П</text:p>
            <text:p text:style-name="P2">О</text:p>
            <text:p text:style-name="P2">Н</text:p>
            <text:p text:style-name="P2">Е</text:p>
            <text:p text:style-name="P2">Д</text:p>
          </table:table-cell>
          <table:table-cell table:style-name="Таблица1.B2" office:value-type="string">
            <text:p text:style-name="P4">9:00-10:3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асторгуев А.С.2 к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0:50-12:25</text:p>
          </table:table-cell>
          <table:table-cell table:style-name="Таблица1.A1" office:value-type="string">
            <text:p text:style-name="P3">Панченко И.Е. </text:p>
            <text:p text:style-name="P2"><text:span text:style-name="T1">5 </text:span>к.;</text:p>
          </table:table-cell>
          <table:table-cell table:style-name="Таблица1.A1" office:value-type="string">
            <text:p text:style-name="P3">Пантелеев В.Л. 4к</text:p>
            <text:p text:style-name="P2"/>
          </table:table-cell>
          <table:table-cell table:style-name="Таблица1.A1" office:value-type="string">
            <text:p text:style-name="P3">Илясов Ю.П. 3к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3:30-15:05</text:p>
          </table:table-cell>
          <table:table-cell table:style-name="Таблица1.A1" office:value-type="string">
            <text:p text:style-name="P3">Постнов К.А. 3 к</text:p>
          </table:table-cell>
          <table:table-cell table:style-name="Таблица1.A1" office:value-type="string">
            <text:p text:style-name="P3">Сомов Б.В. 4 к</text:p>
          </table:table-cell>
          <table:table-cell table:style-name="Таблица1.A1" office:value-type="string">
            <text:p text:style-name="P3">Кауфман М.Б. 4к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15:20-16:55</text:p>
          </table:table-cell>
          <table:table-cell table:style-name="Таблица1.A1" office:value-type="string">
            <text:p text:style-name="P3">Глушкова Е.В. 4к</text:p>
          </table:table-cell>
          <table:table-cell table:style-name="Таблица1.A1" office:value-type="string">
            <text:p text:style-name="P3">Сурдин В.Г. 1 к</text:p>
            <text:p text:style-name="P2"/>
          </table:table-cell>
          <table:table-cell table:style-name="Таблица1.A1" office:value-type="string">
            <text:p text:style-name="P3">Копаев А.В. 4к</text:p>
          </table:table-cell>
          <table:table-cell table:style-name="Таблица1.F1" office:value-type="string">
            <text:p text:style-name="P3">Сем. Физ. Солнца 15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7:05-18:4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Бочкарев Н.Г.4,5 к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3">В</text:p>
            <text:p text:style-name="P2">Т</text:p>
            <text:p text:style-name="P2">О</text:p>
            <text:p text:style-name="P2">Р</text:p>
            <text:p text:style-name="P2">Н</text:p>
          </table:table-cell>
          <table:table-cell table:style-name="Таблица1.B2" office:value-type="string">
            <text:p text:style-name="P4">9:00-10:35</text:p>
          </table:table-cell>
          <table:table-cell table:style-name="Таблица1.A1" office:value-type="string">
            <text:p text:style-name="P3">Бычков К.В. 1 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0:50-12:2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Бычков К.В. 2к</text:p>
          </table:table-cell>
          <table:table-cell table:style-name="Таблица1.A1" office:value-type="string">
            <text:p text:style-name="P1">Кочеткова А.Ю.</text:p>
            <text:p text:style-name="P2">5 к</text:p>
          </table:table-cell>
          <table:table-cell table:style-name="Таблица1.F1" office:value-type="string">
            <text:p text:style-name="P3">С-т по Астром. 11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3:30-15:0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Тихонова О.В. 2к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15:20-16:5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уденко В.Н. 2к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>Сем. Неб. Мех 14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7:05-18:4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усев А.В. 2к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3">С</text:p>
            <text:p text:style-name="P2">Р</text:p>
            <text:p text:style-name="P2">Е</text:p>
            <text:p text:style-name="P2">Д</text:p>
            <text:p text:style-name="P2">А</text:p>
          </table:table-cell>
          <table:table-cell table:style-name="Таблица1.B2" office:value-type="string">
            <text:p text:style-name="P4">9:00-10:3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0:50-12:25</text:p>
          </table:table-cell>
          <table:table-cell table:style-name="Таблица1.A1" office:value-type="string">
            <text:p text:style-name="P3">Руденко В.Н. 5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Лукьянов Л.Г. 5к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3:30-15:05</text:p>
          </table:table-cell>
          <table:table-cell table:style-name="Таблица1.A1" office:value-type="string">
            <text:p text:style-name="P3">Сильченко О.К. 4,5к</text:p>
            <text:p text:style-name="P2"/>
          </table:table-cell>
          <table:table-cell table:style-name="Таблица1.A1" office:value-type="string">
            <text:p text:style-name="P3">Сем. по звездной астрономии 13:00</text:p>
          </table:table-cell>
          <table:table-cell table:style-name="Таблица1.A1" office:value-type="string">
            <text:p text:style-name="P3">Куимов К.В. 5к</text:p>
          </table:table-cell>
          <table:table-cell table:style-name="Таблица1.F1" office:value-type="string">
            <text:p text:style-name="P3">Сем. Астрофиз. 13:00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15:20-16:55</text:p>
          </table:table-cell>
          <table:table-cell table:style-name="Таблица1.A1" office:value-type="string">
            <text:p text:style-name="P3">ТрунковскийЕ.М.5</text:p>
          </table:table-cell>
          <table:table-cell table:style-name="Таблица1.A1" office:value-type="string">
            <text:p text:style-name="P3">Миронов А.В. 3 к</text:p>
          </table:table-cell>
          <table:table-cell table:style-name="Таблица1.A1" office:value-type="string">
            <text:p text:style-name="P3">Пширков М. 3к</text:p>
          </table:table-cell>
          <table:table-cell table:style-name="Таблица1.F1" office:value-type="string">
            <text:p text:style-name="P3">Каф. Астрофиз. 15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7:05-18:4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лушкова Е.В. 3 к</text:p>
          </table:table-cell>
          <table:table-cell table:style-name="Таблица1.A1" office:value-type="string">
            <text:p text:style-name="P3">Жаров В.Е. 3к</text:p>
          </table:table-cell>
          <table:table-cell table:style-name="Таблица1.F1" office:value-type="string">
            <text:p text:style-name="P3">Сем. Зельманова 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3">Ч</text:p>
            <text:p text:style-name="P2">Е</text:p>
            <text:p text:style-name="P2">Т</text:p>
            <text:p text:style-name="P2">В</text:p>
          </table:table-cell>
          <table:table-cell table:style-name="Таблица1.B2" office:value-type="string">
            <text:p text:style-name="P4">9:00-10:3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0:50-12:25</text:p>
          </table:table-cell>
          <table:table-cell table:style-name="Таблица1.A1" office:value-type="string">
            <text:p text:style-name="P3">Корнилов В.Г. 4к </text:p>
          </table:table-cell>
          <table:table-cell table:style-name="Таблица1.A1" office:value-type="string">
            <text:p text:style-name="P3">Грац Ю.В. 2к</text:p>
          </table:table-cell>
          <table:table-cell table:style-name="Таблица1.A1" office:value-type="string">
            <text:p text:style-name="P3">Куимов К.В. 4к</text:p>
          </table:table-cell>
          <table:table-cell table:style-name="Таблица1.F1" office:value-type="string">
            <text:p text:style-name="P3">Сем. Гравиметр 11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3:30-15:05</text:p>
          </table:table-cell>
          <table:table-cell table:style-name="Таблица1.A1" office:value-type="string">
            <text:p text:style-name="P3">Никитин А.Г. 3к</text:p>
          </table:table-cell>
          <table:table-cell table:style-name="Таблица1.A1" office:value-type="string">
            <text:p text:style-name="P3">Смирнов Н.Э. 2к</text:p>
          </table:table-cell>
          <table:table-cell table:style-name="Таблица1.A1" office:value-type="string">
            <text:p text:style-name="P3">Ширмин Г.И. 4к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15:20-16:55</text:p>
          </table:table-cell>
          <table:table-cell table:style-name="Таблица1.A1" office:value-type="string">
            <text:p text:style-name="P3">Никитин А.Г. 3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table:number-rows-spanned="2" office:value-type="string">
            <text:p text:style-name="P3">Ученый Совет</text:p>
            <text:p text:style-name="P2">с 14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7:05-18:4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2"/>
          </table:table-cell>
          <table:table-cell table:style-name="Таблица1.A1" office:value-type="string">
            <text:p text:style-name="P3"/>
          </table:table-cell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3">П</text:p>
            <text:p text:style-name="P2">Я</text:p>
            <text:p text:style-name="P2">Т</text:p>
            <text:p text:style-name="P2">Н</text:p>
            <text:p text:style-name="P2"/>
          </table:table-cell>
          <table:table-cell table:style-name="Таблица1.B2" office:value-type="string">
            <text:p text:style-name="P4">9:00-10:35</text:p>
          </table:table-cell>
          <table:table-cell table:style-name="Таблица1.A1" office:value-type="string">
            <text:p text:style-name="P3">Попов С.Б. 4,5 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0:50-12:25</text:p>
          </table:table-cell>
          <table:table-cell table:style-name="Таблица1.A1" office:value-type="string">
            <text:p text:style-name="P3">Курт В.Г. 4к</text:p>
          </table:table-cell>
          <table:table-cell table:style-name="Таблица1.A1" office:value-type="string">
            <text:p text:style-name="P3">Постнов К.А. 5 к</text:p>
          </table:table-cell>
          <table:table-cell table:style-name="Таблица1.A1" office:value-type="string">
            <text:p text:style-name="P3">Копаев А.В. 4к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13:30-15:05</text:p>
          </table:table-cell>
          <table:table-cell table:style-name="Таблица1.A1" office:value-type="string">
            <text:p text:style-name="P3">Жаров В.Е. 1 к</text:p>
          </table:table-cell>
          <table:table-cell table:style-name="Таблица1.A1" office:value-type="string">
            <text:p text:style-name="P3">Расторгуев А.С.2 к</text:p>
          </table:table-cell>
          <table:table-cell table:style-name="Таблица1.A1" office:value-type="string">
            <text:p text:style-name="P3">Кононович Э.В 4к</text:p>
          </table:table-cell>
          <table:table-cell table:style-name="Таблица1.F1" office:value-type="string">
            <text:p text:style-name="P3">ОСА 14:00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15:20-16:55</text:p>
          </table:table-cell>
          <table:table-cell table:style-name="Таблица1.A1" office:value-type="string">
            <text:p text:style-name="P3">Жаров В.Е., Носова С.А. 1 к</text:p>
          </table:table-cell>
          <table:table-cell table:style-name="Таблица1.A1" office:value-type="string">
            <text:p text:style-name="P3">Рудницкий Г.М. 4,5к</text:p>
          </table:table-cell>
          <table:table-cell table:style-name="Таблица1.A1" office:value-type="string">
            <text:p text:style-name="P3">Пантелеев В.Л. 3к</text:p>
          </table:table-cell>
          <table:table-cell table:style-name="Таблица1.F1" office:value-type="string">
            <text:p text:style-name="P3">SETI 16: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<text:s text:c="6"/>17:05-18:4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б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</table:table>
      <text:p text:style-name="P5"/>
      <text:p text:style-name="Standard"><text:span text:style-name="T2">Аудитория 17: <text:s/></text:span>Понедельник <text:s text:c="2"/>13:30 – 15:05 Гребеников Е.А. 533 гр. <text:s text:c="53"/></text:p>
      <text:p text:style-name="Standard"><text:s text:c="28"/>Среда <text:s text:c="17"/>9:00 – 12:25 Панченко И.Е. 119 гр; </text:p>
      <text:p text:style-name="Standard"><text:s text:c="54"/>13:30 – 15:05 Ширмин Г.И. 119 гр</text:p>
      <text:p text:style-name="Standard"><text:s text:c="28"/>Пятница <text:s text:c="10"/>13:30 – 15:05 Потанин С.А. 5 к. <text:s text:c="49"/></text:p>
      <text:h text:style-name="Heading_20_1" text:outline-level="1">Чит. зал библиотеки</text:h>
      <text:p text:style-name="Standard"><text:s text:c="28"/>Понедельник <text:s text:c="2"/>15:20 - 16:55 Шевченко В.В. 3 к.</text:p>
      <text:p text:style-name="Standard"><text:s text:c="28"/>Четверг <text:s text:c="11"/>13:30 – 16:55 Липунов В.М. 432/436 гр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000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График использования аудиторий ГАИШ в осеннем семестре 2006/2007 года</dc:title>
    <meta:initial-creator>Zharov</meta:initial-creator>
    <meta:creation-date>2009-02-05T10:49:00</meta:creation-date>
    <dc:creator>Svetlana</dc:creator>
    <dc:date>2009-03-08T13:39:00</dc:date>
    <meta:print-date>2009-03-08T13:38:00</meta:print-date>
    <meta:editing-cycles>7</meta:editing-cycles>
    <meta:editing-duration>PT01H47M00S</meta:editing-duration>
    <meta:generator>OpenOffice.org/3.0$Unix OpenOffice.org_project/300m15$Build-9379</meta:generator>
    <meta:document-statistic meta:table-count="1" meta:image-count="0" meta:object-count="0" meta:page-count="1" meta:paragraph-count="119" meta:word-count="292" meta:character-count="1871"/>
  </office:meta>
</office:document-meta>
</file>