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886cm" table:align="margins" style:writing-mode="lr-tb"/>
    </style:style>
    <style:style style:name="Таблица1.A" style:family="table-column">
      <style:table-column-properties style:column-width="2.258cm" style:rel-column-width="1280*"/>
    </style:style>
    <style:style style:name="Таблица1.B" style:family="table-column">
      <style:table-column-properties style:column-width="8.643cm" style:rel-column-width="4900*"/>
    </style:style>
    <style:style style:name="Таблица1.C" style:family="table-column">
      <style:table-column-properties style:column-width="0.318cm" style:rel-column-width="180*"/>
    </style:style>
    <style:style style:name="Таблица1.D" style:family="table-column">
      <style:table-column-properties style:column-width="3.175cm" style:rel-column-width="18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2" style:family="table-cell">
      <style:table-cell-properties style:vertical-align="top" fo:padding="0.026cm" fo:border="none" style:writing-mode="lr-tb"/>
    </style:style>
    <style:style style:name="Таблица1.4" style:family="table-row">
      <style:table-row-properties style:min-row-height="0.506cm" style:keep-together="true"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4" style:family="paragraph" style:parent-style-name="Standard">
      <style:paragraph-properties style:snap-to-layout-grid="false"/>
      <style:text-properties fo:color="#222222"/>
    </style:style>
    <style:style style:name="P5" style:family="paragraph" style:parent-style-name="Standard">
      <style:paragraph-properties style:snap-to-layout-grid="false">
        <style:tab-stops>
          <style:tab-stop style:position="11.748cm"/>
        </style:tab-stops>
      </style:paragraph-properties>
      <style:text-properties fo:color="#222222"/>
    </style:style>
    <style:style style:name="P6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7.78cm"/>
        </style:tab-stops>
      </style:paragraph-properties>
    </style:style>
    <style:style style:name="P7" style:family="paragraph" style:parent-style-name="Standard">
      <style:paragraph-properties fo:margin-left="-0.635cm" fo:margin-right="0cm" fo:text-align="center" style:justify-single-word="false" fo:text-indent="-0.318cm" style:auto-text-indent="false"/>
    </style:style>
    <style:style style:name="P8" style:family="paragraph" style:parent-style-name="Heading_20_3">
      <style:paragraph-properties style:snap-to-layout-grid="false"/>
    </style:style>
    <style:style style:name="P9" style:family="paragraph" style:parent-style-name="Heading_20_2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списание занятий <text:span text:style-name="T1">532/536 групп </text:span>астрономического отделения</text:p>
      <text:p text:style-name="P7"><draw:frame draw:style-name="fr1" draw:name="Врезка1" text:anchor-type="paragraph" svg:x="-0.106cm" svg:y="2.589cm" svg:width="17.886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C"/><table:table-column table:style-name="Таблица1.D"/><table:table-row table:style-name="Таблица1.1"><table:table-cell table:style-name="Таблица1.A1" table:number-columns-spanned="6" office:value-type="string"><text:h text:style-name="P9" text:outline-level="2">Понедельник _____________________________________________________________ </text:h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9:00-10:35</text:p></table:table-cell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B2" office:value-type="string"><text:p text:style-name="P3">10:50-12:25</text:p></table:table-cell><table:table-cell table:style-name="Таблица1.B2" office:value-type="string"><text:p text:style-name="P4">Излучение в релятивистской астрофизике</text:p></table:table-cell><table:table-cell table:style-name="Таблица1.B2" table:number-columns-spanned="2" office:value-type="string"><text:p text:style-name="P4">Панченко И.Е.</text:p></table:table-cell><table:covered-table-cell/><table:table-cell table:style-name="Таблица1.B2" table:number-columns-spanned="2" office:value-type="string"><text:p text:style-name="P4">ГАИШ 17</text:p></table:table-cell><table:covered-table-cell/></table:table-row><table:table-row table:style-name="Таблица1.4"><table:table-cell table:style-name="Таблица1.B2" office:value-type="string"><text:p text:style-name="P3">13:30-15:05</text:p></table:table-cell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A1" office:value-type="string"><text:p text:style-name="P3">15:20-16:55</text:p></table:table-cell><table:table-cell table:style-name="Таблица1.B2" office:value-type="string"><text:p text:style-name="P4">Экономика</text:p></table:table-cell><table:table-cell table:style-name="Таблица1.B2" table:number-columns-spanned="2" office:value-type="string"><text:p text:style-name="P4">Гаврилова В.Е.</text:p></table:table-cell><table:covered-table-cell/><table:table-cell table:style-name="Таблица1.B2" table:number-columns-spanned="2" office:value-type="string"><text:p text:style-name="P4">ЮФА </text:p></table:table-cell><table:covered-table-cell/></table:table-row><table:table-row table:style-name="Таблица1.1"><table:table-cell table:style-name="Таблица1.B2" office:value-type="string"><text:p text:style-name="P3">17:05-18:40</text:p></table:table-cell><table:table-cell table:style-name="Таблица1.A1" office:value-type="string"><text:p text:style-name="P5">Диагностика атомарной косм. плазмы</text:p></table:table-cell><table:table-cell table:style-name="Таблица1.A1" table:number-columns-spanned="2" office:value-type="string"><text:p text:style-name="P4">Бочкарев Н.Г.</text:p></table:table-cell><table:covered-table-cell/><table:table-cell table:style-name="Таблица1.A1" table:number-columns-spanned="2" office:value-type="string"><text:p text:style-name="P4">ГАИШ 48</text:p></table:table-cell><table:covered-table-cell/></table:table-row><table:table-row table:style-name="Таблица1.1"><table:table-cell table:style-name="Таблица1.A1" table:number-columns-spanned="6" office:value-type="string"><text:h text:style-name="P9" text:outline-level="2">Вторник_______________________________________________________________ </text:h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9:00-10:35</text:p></table:table-cell><table:table-cell table:style-name="Таблица1.B2" table:number-rows-spanned="3" table:number-columns-spanned="5" office:value-type="string"><text:p text:style-name="P4"/><text:p text:style-name="P2"/><text:p text:style-name="P2">Военная подготовка</text:p><text:p text:style-name="P2"/></table:table-cell><table:covered-table-cell/><table:covered-table-cell/><table:covered-table-cell/><table:covered-table-cell/></table:table-row><table:table-row table:style-name="Таблица1.1"><table:table-cell table:style-name="Таблица1.B2" office:value-type="string"><text:p text:style-name="P3">10:50-12:25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B2" office:value-type="string"><text:p text:style-name="P3">13:30-15:05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15:20-16:55</text:p></table:table-cell><table:table-cell table:style-name="Таблица1.B2" table:number-columns-spanned="2" office:value-type="string"><text:p text:style-name="P4"/></table:table-cell><table:covered-table-cell/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A1" table:number-columns-spanned="6" office:value-type="string"><text:h text:style-name="P9" text:outline-level="2">Среда_____________________________________________________________ </text:h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9:00-10:35</text:p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table:table-cell table:style-name="Таблица1.B2" office:value-type="string"><text:p text:style-name="P4"/></table:table-cell></table:table-row><table:table-row table:style-name="Таблица1.1"><table:table-cell table:style-name="Таблица1.B2" office:value-type="string"><text:p text:style-name="P3">10:50-12:25</text:p></table:table-cell><table:table-cell table:style-name="Таблица1.B2" table:number-columns-spanned="2" office:value-type="string"><text:p text:style-name="P4">ОТО и астрофизические наблюдения</text:p></table:table-cell><table:covered-table-cell/><table:table-cell table:style-name="Таблица1.B2" table:number-columns-spanned="2" office:value-type="string"><text:p text:style-name="P4">Руденко В.Н.</text:p></table:table-cell><table:covered-table-cell/><table:table-cell table:style-name="Таблица1.B2" office:value-type="string"><text:p text:style-name="P4">ГАИШ 26</text:p></table:table-cell></table:table-row><table:table-row table:style-name="Таблица1.1"><table:table-cell table:style-name="Таблица1.B2" office:value-type="string"><text:p text:style-name="P3">13:30-15:05</text:p></table:table-cell><table:table-cell table:style-name="Таблица1.B2" table:number-columns-spanned="2" office:value-type="string"><text:p text:style-name="P4">Эволюция галактик</text:p></table:table-cell><table:covered-table-cell/><table:table-cell table:style-name="Таблица1.B2" table:number-columns-spanned="2" office:value-type="string"><text:p text:style-name="P4">Сильченко О.К.</text:p></table:table-cell><table:covered-table-cell/><table:table-cell table:style-name="Таблица1.B2" office:value-type="string"><text:p text:style-name="P4">ГАИШ 26</text:p></table:table-cell></table:table-row><table:table-row table:style-name="Таблица1.1"><table:table-cell table:style-name="Таблица1.A1" office:value-type="string"><text:p text:style-name="P3">15:20-16:55</text:p></table:table-cell><table:table-cell table:style-name="Таблица1.B2" table:number-columns-spanned="2" office:value-type="string"><text:p text:style-name="P4">Фотометрические иссл-я аст..объектов(фак-но)</text:p></table:table-cell><table:covered-table-cell/><table:table-cell table:style-name="Таблица1.B2" table:number-columns-spanned="2" office:value-type="string"><text:p text:style-name="P4">ТрунковскийЕ.М</text:p></table:table-cell><table:covered-table-cell/><table:table-cell table:style-name="Таблица1.B2" office:value-type="string"><text:p text:style-name="P4">ГАИШ 26</text:p></table:table-cell></table:table-row><table:table-row table:style-name="Таблица1.1"><table:table-cell table:style-name="Таблица1.B2" office:value-type="string"><text:p text:style-name="P3">17:05-18:40</text:p></table:table-cell><table:table-cell table:style-name="Таблица1.A1" table:number-columns-spanned="2" office:value-type="string"><text:p text:style-name="P4"/></table:table-cell><table:covered-table-cell/><table:table-cell table:style-name="Таблица1.A1" table:number-columns-spanned="2" office:value-type="string"><text:p text:style-name="P4"/></table:table-cell><table:covered-table-cell/><table:table-cell table:style-name="Таблица1.A1" office:value-type="string"><text:p text:style-name="P4"/></table:table-cell></table:table-row><table:table-row table:style-name="Таблица1.1"><table:table-cell table:style-name="Таблица1.A1" table:number-columns-spanned="6" office:value-type="string"><text:h text:style-name="P9" text:outline-level="2">Четверг_____________________________________________________________ </text:h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9:00-10:35</text:p></table:table-cell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B2" office:value-type="string"><text:p text:style-name="P3">10:50-12:25</text:p></table:table-cell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B2" office:value-type="string"><text:p text:style-name="P3">13:30-15:05</text:p></table:table-cell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A1" office:value-type="string"><text:p text:style-name="P3">15:20-16:55</text:p></table:table-cell><table:table-cell table:style-name="Таблица1.A1" office:value-type="string"><text:p text:style-name="P4"/></table:table-cell><table:table-cell table:style-name="Таблица1.A1" table:number-columns-spanned="2" office:value-type="string"><text:p text:style-name="P4"/></table:table-cell><table:covered-table-cell/><table:table-cell table:style-name="Таблица1.A1" table:number-columns-spanned="2" office:value-type="string"><text:p text:style-name="P4"/></table:table-cell><table:covered-table-cell/></table:table-row><table:table-row table:style-name="Таблица1.1"><table:table-cell table:style-name="Таблица1.B2" office:value-type="string"><text:p text:style-name="P3">17:05-18:40</text:p></table:table-cell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A1" table:number-columns-spanned="6" office:value-type="string"><text:h text:style-name="P9" text:outline-level="2">Пятница_____________________________________________________________ </text:h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9:00-10:35</text:p></table:table-cell><table:table-cell table:style-name="Таблица1.B2" office:value-type="string"><text:p text:style-name="P4">Совр. феноменология нейтр. звезд и ч. дыр</text:p></table:table-cell><table:table-cell table:style-name="Таблица1.B2" table:number-columns-spanned="2" office:value-type="string"><text:p text:style-name="P4">Попов С.Б.</text:p></table:table-cell><table:covered-table-cell/><table:table-cell table:style-name="Таблица1.B2" table:number-columns-spanned="2" office:value-type="string"><text:p text:style-name="P4">ГАИШ 26</text:p></table:table-cell><table:covered-table-cell/></table:table-row><table:table-row table:style-name="Таблица1.1"><table:table-cell table:style-name="Таблица1.B2" office:value-type="string"><text:p text:style-name="P3">10:50-12:25</text:p></table:table-cell><table:table-cell table:style-name="Таблица1.B2" office:value-type="string"><text:p text:style-name="P4">Астрофизика высоких энергий</text:p></table:table-cell><table:table-cell table:style-name="Таблица1.A1" table:number-columns-spanned="2" office:value-type="string"><text:p text:style-name="P4">Постнов К.А.</text:p></table:table-cell><table:covered-table-cell/><table:table-cell table:style-name="Таблица1.A1" table:number-columns-spanned="2" office:value-type="string"><text:p text:style-name="P4">ГАИШ 48</text:p></table:table-cell><table:covered-table-cell/></table:table-row><table:table-row table:style-name="Таблица1.1"><table:table-cell table:style-name="Таблица1.B2" office:value-type="string"><text:p text:style-name="P3">13:30-15:05</text:p></table:table-cell><table:table-cell table:style-name="Таблица1.A1" office:value-type="string"><text:p text:style-name="P4">Астрономическая оптика</text:p></table:table-cell><table:table-cell table:style-name="Таблица1.A1" table:number-columns-spanned="2" office:value-type="string"><text:p text:style-name="P4">Потанин С.А.</text:p></table:table-cell><table:covered-table-cell/><table:table-cell table:style-name="Таблица1.B2" table:number-columns-spanned="2" office:value-type="string"><text:p text:style-name="P4">ГАИШ 17</text:p></table:table-cell><table:covered-table-cell/></table:table-row><table:table-row table:style-name="Таблица1.1"><table:table-cell table:style-name="Таблица1.A1" office:value-type="string"><text:p text:style-name="P3">15:20-16:55</text:p></table:table-cell><table:table-cell table:style-name="Таблица1.B2" office:value-type="string"><text:p text:style-name="P4">Радиоастрономия</text:p></table:table-cell><table:table-cell table:style-name="Таблица1.B2" table:number-columns-spanned="2" office:value-type="string"><text:p text:style-name="P4">Рудницкий Г.М.</text:p></table:table-cell><table:covered-table-cell/><table:table-cell table:style-name="Таблица1.B2" table:number-columns-spanned="2" office:value-type="string"><text:p text:style-name="P4">ГАИШ 48</text:p></table:table-cell><table:covered-table-cell/></table:table-row><table:table-row table:style-name="Таблица1.1"><table:table-cell table:style-name="Таблица1.A1" office:value-type="string"><text:p text:style-name="P1"><text:span text:style-name="T3">17:05-18</text:span><text:span text:style-name="T3">:40</text:span></text:p></table:table-cell><table:table-cell table:style-name="Таблица1.A1" office:value-type="string"><text:p text:style-name="P4"/></table:table-cell><table:table-cell table:style-name="Таблица1.A1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A1" table:number-columns-spanned="6" office:value-type="string"><text:h text:style-name="P8" text:outline-level="3">Суббота______________________________________________________________</text:h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">9:00-10:35</text:p></table:table-cell><table:table-cell table:style-name="Таблица1.B2" office:value-type="string"><text:p text:style-name="P4"/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/></table:table-cell><table:covered-table-cell/></table:table-row><table:table-row table:style-name="Таблица1.1"><table:table-cell table:style-name="Таблица1.B2" office:value-type="string"><text:p text:style-name="P3">10:50-12:25</text:p></table:table-cell><table:table-cell table:style-name="Таблица1.B2" office:value-type="string"><text:p text:style-name="P4">Преддипломная практика </text:p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>ГАИШ </text:p></table:table-cell><table:covered-table-cell/></table:table-row><table:table-row table:style-name="Таблица1.1"><table:table-cell table:style-name="Таблица1.B2" office:value-type="string"><text:p text:style-name="P3">13:30-15:05</text:p></table:table-cell><table:table-cell table:style-name="Таблица1.B2" office:value-type="string"><text:p text:style-name="P4">Преддипломная практика </text:p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>ГАИШ </text:p></table:table-cell><table:covered-table-cell/></table:table-row><table:table-row table:style-name="Таблица1.1"><table:table-cell table:style-name="Таблица1.A1" office:value-type="string"><text:p text:style-name="P3">15:20-16:55</text:p></table:table-cell><table:table-cell table:style-name="Таблица1.B2" office:value-type="string"><text:p text:style-name="P4">Преддипломная практика </text:p></table:table-cell><table:table-cell table:style-name="Таблица1.B2" table:number-columns-spanned="2" office:value-type="string"><text:p text:style-name="P4"/></table:table-cell><table:covered-table-cell/><table:table-cell table:style-name="Таблица1.B2" table:number-columns-spanned="2" office:value-type="string"><text:p text:style-name="P4">ГАИШ </text:p></table:table-cell><table:covered-table-cell/></table:table-row></table:table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222222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2.54cm" fo:margin-right="0.0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1-19T15:34:00</meta:creation-date>
    <dc:creator>vz</dc:creator>
    <dc:date>2009-02-05T11:57:00</dc:date>
    <meta:print-date>2007-02-03T14:31:00</meta:print-date>
    <meta:editing-cycles>5</meta:editing-cycles>
    <meta:editing-duration>PT00H17M00S</meta:editing-duration>
    <meta:document-statistic meta:table-count="1" meta:image-count="0" meta:object-count="0" meta:page-count="1" meta:paragraph-count="73" meta:word-count="127" meta:character-count="1400"/>
    <meta:generator>OpenOffice.org/3.0$Unix OpenOffice.org_project/300m15$Build-9379</meta:generator>
  </office:meta>
</office:document-meta>
</file>