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886cm" table:align="margins" style:writing-mode="lr-tb"/>
    </style:style>
    <style:style style:name="Таблица1.A" style:family="table-column">
      <style:table-column-properties style:column-width="2.646cm" style:rel-column-width="1500*"/>
    </style:style>
    <style:style style:name="Таблица1.B" style:family="table-column">
      <style:table-column-properties style:column-width="8.573cm" style:rel-column-width="4860*"/>
    </style:style>
    <style:style style:name="Таблица1.C" style:family="table-column">
      <style:table-column-properties style:column-width="3.493cm" style:rel-column-width="1980*"/>
    </style:style>
    <style:style style:name="Таблица1.D" style:family="table-column">
      <style:table-column-properties style:column-width="3.175cm" style:rel-column-width="180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none" style:writing-mode="lr-tb"/>
    </style:style>
    <style:style style:name="Таблица1.A3" style:family="table-cell">
      <style:table-cell-properties style:vertical-align="top" fo:padding="0.026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text-properties fo:color="#222222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222222"/>
    </style:style>
    <style:style style:name="P6" style:family="paragraph" style:parent-style-name="Standard">
      <style:paragraph-properties style:snap-to-layout-grid="false">
        <style:tab-stops>
          <style:tab-stop style:position="11.748cm"/>
        </style:tab-stops>
      </style:paragraph-properties>
      <style:text-properties fo:color="#222222"/>
    </style:style>
    <style:style style:name="P7" style:family="paragraph" style:parent-style-name="Standard">
      <style:paragraph-properties style:snap-to-layout-grid="false"/>
      <style:text-properties fo:color="#222222"/>
    </style:style>
    <style:style style:name="P8" style:family="paragraph" style:parent-style-name="Standard">
      <style:paragraph-properties fo:margin-left="0cm" fo:margin-right="1.122cm" fo:text-indent="0cm" style:auto-text-indent="false" style:snap-to-layout-grid="false"/>
      <style:text-properties fo:color="#222222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Heading_20_2">
      <style:paragraph-properties style:snap-to-layout-grid="false"/>
    </style:style>
    <style:style style:name="P11" style:family="paragraph" style:parent-style-name="Heading_20_1">
      <style:paragraph-properties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222222"/>
    </style:style>
    <style:style style:name="T5" style:family="text">
      <style:text-properties fo:color="#222222" fo:language="en" fo:country="US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Расписание занятий <text:span text:style-name="T1">433 группы</text:span> астрономического отделения</text:p>
      <text:p text:style-name="P1"><draw:frame draw:style-name="fr1" draw:name="Врезка1" text:anchor-type="paragraph" svg:x="-0.953cm" svg:y="2.589cm" svg:width="17.886cm" draw:z-index="0"><draw:text-box fo:min-height="0.37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row table:style-name="Таблица1.1"><table:table-cell table:style-name="Таблица1.A1" table:number-columns-spanned="4" office:value-type="string"><text:h text:style-name="P11" text:outline-level="1">Понедельник_________________________________________________________</text:h></table:table-cell><table:covered-table-cell/><table:covered-table-cell/><table:covered-table-cell/></table:table-row><table:table-row table:style-name="Таблица1.1"><table:table-cell table:style-name="Таблица1.A1" office:value-type="string"><text:p text:style-name="P5">9:00-10:35</text:p></table:table-cell><table:table-cell table:style-name="Таблица1.A1" office:value-type="string"><text:p text:style-name="P6"/></table:table-cell><table:table-cell table:style-name="Таблица1.A1" office:value-type="string"><text:p text:style-name="P7"/></table:table-cell><table:table-cell table:style-name="Таблица1.A1" office:value-type="string"><text:p text:style-name="P7"/></table:table-cell></table:table-row><table:table-row table:style-name="Таблица1.1"><table:table-cell table:style-name="Таблица1.A3" office:value-type="string"><text:p text:style-name="P5">10:50-12:25</text:p></table:table-cell><table:table-cell table:style-name="Таблица1.A3" office:value-type="string"><text:p text:style-name="P7">Геофизика и физика планет</text:p></table:table-cell><table:table-cell table:style-name="Таблица1.A3" office:value-type="string"><text:p text:style-name="P7">Пантелеев В.Л.</text:p></table:table-cell><table:table-cell table:style-name="Таблица1.A3" office:value-type="string"><text:p text:style-name="P7">ГАИШ 48</text:p></table:table-cell></table:table-row><table:table-row table:style-name="Таблица1.1"><table:table-cell table:style-name="Таблица1.A3" office:value-type="string"><text:p text:style-name="P5">13:30-15:05</text:p></table:table-cell><table:table-cell table:style-name="Таблица1.A1" office:value-type="string"><text:p text:style-name="P7">Косм. навигационные системы</text:p></table:table-cell><table:table-cell table:style-name="Таблица1.A1" office:value-type="string"><text:p text:style-name="P7">Кауфман М.Б.</text:p></table:table-cell><table:table-cell table:style-name="Таблица1.A1" office:value-type="string"><text:p text:style-name="P7">ГАИШ 74</text:p></table:table-cell></table:table-row><table:table-row table:style-name="Таблица1.1"><table:table-cell table:style-name="Таблица1.A1" office:value-type="string"><text:p text:style-name="P5">15:20-16:55</text:p></table:table-cell><table:table-cell table:style-name="Таблица1.A1" office:value-type="string"><text:p text:style-name="P6">Глобальная геодинамика</text:p></table:table-cell><table:table-cell table:style-name="Таблица1.A1" office:value-type="string"><text:p text:style-name="P7">Копаев А.В.</text:p></table:table-cell><table:table-cell table:style-name="Таблица1.A1" office:value-type="string"><text:p text:style-name="P7">ГАИШ 74</text:p></table:table-cell></table:table-row><table:table-row table:style-name="Таблица1.1"><table:table-cell table:style-name="Таблица1.A3" office:value-type="string"><text:p text:style-name="P5">17:05-18:40</text:p></table:table-cell><table:table-cell table:style-name="Таблица1.A3" office:value-type="string"><text:p text:style-name="P7"/></table:table-cell><table:table-cell table:style-name="Таблица1.A3" office:value-type="string"><text:p text:style-name="P7"/></table:table-cell><table:table-cell table:style-name="Таблица1.A3" office:value-type="string"><text:p text:style-name="P7"/></table:table-cell></table:table-row><table:table-row table:style-name="Таблица1.1"><table:table-cell table:style-name="Таблица1.A1" table:number-columns-spanned="4" office:value-type="string"><text:h text:style-name="P10" text:outline-level="2">Вторник_____________________________________________________________ </text:h></table:table-cell><table:covered-table-cell/><table:covered-table-cell/><table:covered-table-cell/></table:table-row><table:table-row table:style-name="Таблица1.1"><table:table-cell table:style-name="Таблица1.A1" office:value-type="string"><text:p text:style-name="P5">9:00-10:35</text:p></table:table-cell><table:table-cell table:style-name="Таблица1.A1" office:value-type="string"><text:p text:style-name="P7">Военная подготовка</text:p></table:table-cell><table:table-cell table:style-name="Таблица1.A1" office:value-type="string"><text:p text:style-name="P7"/></table:table-cell><table:table-cell table:style-name="Таблица1.A1" office:value-type="string"><text:p text:style-name="P8"/></table:table-cell></table:table-row><table:table-row table:style-name="Таблица1.1"><table:table-cell table:style-name="Таблица1.A3" office:value-type="string"><text:p text:style-name="P5">10:50-12:25</text:p></table:table-cell><table:table-cell table:style-name="Таблица1.A1" office:value-type="string"><text:p text:style-name="P7">Военная подготовка</text:p></table:table-cell><table:table-cell table:style-name="Таблица1.A1" office:value-type="string"><text:p text:style-name="P7"/></table:table-cell><table:table-cell table:style-name="Таблица1.A1" office:value-type="string"><text:p text:style-name="P8"/></table:table-cell></table:table-row><table:table-row table:style-name="Таблица1.1"><table:table-cell table:style-name="Таблица1.A3" office:value-type="string"><text:p text:style-name="P5">13:30-15:05</text:p></table:table-cell><table:table-cell table:style-name="Таблица1.A3" office:value-type="string"><text:p text:style-name="P7">Военная подготовка</text:p></table:table-cell><table:table-cell table:style-name="Таблица1.A3" office:value-type="string"><text:p text:style-name="P7"/></table:table-cell><table:table-cell table:style-name="Таблица1.A3" office:value-type="string"><text:p text:style-name="P7"/></table:table-cell></table:table-row><table:table-row table:style-name="Таблица1.1"><table:table-cell table:style-name="Таблица1.A1" office:value-type="string"><text:p text:style-name="P3"><text:span text:style-name="T4">15</text:span><text:span text:style-name="T4">:20-16:55</text:span></text:p></table:table-cell><table:table-cell table:style-name="Таблица1.A3" office:value-type="string"><text:p text:style-name="P7">Военная подготовка</text:p></table:table-cell><table:table-cell table:style-name="Таблица1.A3" office:value-type="string"><text:p text:style-name="P7"/></table:table-cell><table:table-cell table:style-name="Таблица1.A3" office:value-type="string"><text:p text:style-name="P7"/></table:table-cell></table:table-row><table:table-row table:style-name="Таблица1.1"><table:table-cell table:style-name="Таблица1.A1" table:number-columns-spanned="4" office:value-type="string"><text:h text:style-name="P10" text:outline-level="2">Среда_______________________________________________________________ </text:h></table:table-cell><table:covered-table-cell/><table:covered-table-cell/><table:covered-table-cell/></table:table-row><table:table-row table:style-name="Таблица1.1"><table:table-cell table:style-name="Таблица1.A1" office:value-type="string"><text:p text:style-name="P5">9:00-10:35</text:p></table:table-cell><table:table-cell table:style-name="Таблица1.A3" office:value-type="string"><text:p text:style-name="P7">Статистическая физика</text:p></table:table-cell><table:table-cell table:style-name="Таблица1.A3" office:value-type="string"><text:p text:style-name="P7">Савченко А.М.</text:p></table:table-cell><table:table-cell table:style-name="Таблица1.A3" office:value-type="string"><text:p text:style-name="P7">5-23</text:p></table:table-cell></table:table-row><table:table-row table:style-name="Таблица1.1"><table:table-cell table:style-name="Таблица1.A3" office:value-type="string"><text:p text:style-name="P5">10:50-12:25</text:p></table:table-cell><table:table-cell table:style-name="Таблица1.A3" office:value-type="string"><text:p text:style-name="P7">Статистическая физика</text:p></table:table-cell><table:table-cell table:style-name="Таблица1.A3" office:value-type="string"><text:p text:style-name="P7">Савченко А.М.</text:p></table:table-cell><table:table-cell table:style-name="Таблица1.A3" office:value-type="string"><text:p text:style-name="P7">5-23</text:p></table:table-cell></table:table-row><table:table-row table:style-name="Таблица1.1"><table:table-cell table:style-name="Таблица1.A3" office:value-type="string"><text:p text:style-name="P5">13:30-15:05</text:p></table:table-cell><table:table-cell table:style-name="Таблица1.A3" office:value-type="string"><text:p text:style-name="P7"/></table:table-cell><table:table-cell table:style-name="Таблица1.A3" office:value-type="string"><text:p text:style-name="P7"/></table:table-cell><table:table-cell table:style-name="Таблица1.A3" office:value-type="string"><text:p text:style-name="P7"/></table:table-cell></table:table-row><table:table-row table:style-name="Таблица1.1"><table:table-cell table:style-name="Таблица1.A3" office:value-type="string"><text:p text:style-name="P5">15:20-16:55</text:p></table:table-cell><table:table-cell table:style-name="Таблица1.A1" office:value-type="string"><text:p text:style-name="P7">Философия</text:p></table:table-cell><table:table-cell table:style-name="Таблица1.A1" office:value-type="string"><text:p text:style-name="P7">Шаров К.С.</text:p></table:table-cell><table:table-cell table:style-name="Таблица1.A1" office:value-type="string"><text:p text:style-name="P7">СФА </text:p></table:table-cell></table:table-row><table:table-row table:style-name="Таблица1.1"><table:table-cell table:style-name="Таблица1.A1" office:value-type="string"><text:p text:style-name="P5">17:05-18:40</text:p></table:table-cell><table:table-cell table:style-name="Таблица1.A3" office:value-type="string"><text:p text:style-name="P7"/></table:table-cell><table:table-cell table:style-name="Таблица1.A3" office:value-type="string"><text:p text:style-name="P7"/></table:table-cell><table:table-cell table:style-name="Таблица1.A1" office:value-type="string"><text:p text:style-name="P7"/></table:table-cell></table:table-row><table:table-row table:style-name="Таблица1.1"><table:table-cell table:style-name="Таблица1.A1" table:number-columns-spanned="4" office:value-type="string"><text:h text:style-name="P10" text:outline-level="2">Четверг_____________________________________________________________ </text:h></table:table-cell><table:covered-table-cell/><table:covered-table-cell/><table:covered-table-cell/></table:table-row><table:table-row table:style-name="Таблица1.1"><table:table-cell table:style-name="Таблица1.A1" office:value-type="string"><text:p text:style-name="P5">9:00-10:35</text:p></table:table-cell><table:table-cell table:style-name="Таблица1.A3" office:value-type="string"><text:p text:style-name="P7"/></table:table-cell><table:table-cell table:style-name="Таблица1.A3" office:value-type="string"><text:p text:style-name="P7"/></table:table-cell><table:table-cell table:style-name="Таблица1.A3" office:value-type="string"><text:p text:style-name="P7"/></table:table-cell></table:table-row><table:table-row table:style-name="Таблица1.1"><table:table-cell table:style-name="Таблица1.A3" office:value-type="string"><text:p text:style-name="P5">10:50-12:25</text:p></table:table-cell><table:table-cell table:style-name="Таблица1.A3" office:value-type="string"><text:p text:style-name="P7">Эфемеридная астрономия</text:p></table:table-cell><table:table-cell table:style-name="Таблица1.A3" office:value-type="string"><text:p text:style-name="P7">Куимов К.В.</text:p><text:p text:style-name="P4">Емельянов Н.В.</text:p></table:table-cell><table:table-cell table:style-name="Таблица1.A3" office:value-type="string"><text:p text:style-name="P7">ГАИШ 74</text:p></table:table-cell></table:table-row><table:table-row table:style-name="Таблица1.1"><table:table-cell table:style-name="Таблица1.A3" office:value-type="string"><text:p text:style-name="P5">13:30-15:05</text:p></table:table-cell><table:table-cell table:style-name="Таблица1.A1" office:value-type="string"><text:p text:style-name="P6">Задача трёх тел</text:p></table:table-cell><table:table-cell table:style-name="Таблица1.A1" office:value-type="string"><text:p text:style-name="P7">Ширмин Г.И.</text:p></table:table-cell><table:table-cell table:style-name="Таблица1.A1" office:value-type="string"><text:p text:style-name="P2"><text:span text:style-name="T4">ГАИШ </text:span><text:span text:style-name="T5">74</text:span></text:p></table:table-cell></table:table-row><table:table-row table:style-name="Таблица1.1"><table:table-cell table:style-name="Таблица1.A1" office:value-type="string"><text:p text:style-name="P5">15:20-16:55</text:p></table:table-cell><table:table-cell table:style-name="Таблица1.A3" office:value-type="string"><text:p text:style-name="P7"/></table:table-cell><table:table-cell table:style-name="Таблица1.A3" office:value-type="string"><text:p text:style-name="P7"/></table:table-cell><table:table-cell table:style-name="Таблица1.A3" office:value-type="string"><text:p text:style-name="P7"/></table:table-cell></table:table-row><table:table-row table:style-name="Таблица1.1"><table:table-cell table:style-name="Таблица1.A1" office:value-type="string"><text:p text:style-name="P3"><text:span text:style-name="T4">17:05-18:</text:span><text:span text:style-name="T4">40</text:span></text:p></table:table-cell><table:table-cell table:style-name="Таблица1.A1" office:value-type="string"><text:p text:style-name="P7">Численные методы в физике</text:p></table:table-cell><table:table-cell table:style-name="Таблица1.A1" office:value-type="string"><text:p text:style-name="P7">Плохотников К.Э.</text:p></table:table-cell><table:table-cell table:style-name="Таблица1.A1" office:value-type="string"><text:p text:style-name="P7">1-32</text:p></table:table-cell></table:table-row><table:table-row table:style-name="Таблица1.1"><table:table-cell table:style-name="Таблица1.A1" table:number-columns-spanned="4" office:value-type="string"><text:h text:style-name="P10" text:outline-level="2">Пятница_____________________________________________________________ </text:h></table:table-cell><table:covered-table-cell/><table:covered-table-cell/><table:covered-table-cell/></table:table-row><table:table-row table:style-name="Таблица1.1"><table:table-cell table:style-name="Таблица1.A1" office:value-type="string"><text:p text:style-name="P5">9:00-10:35</text:p></table:table-cell><table:table-cell table:style-name="Таблица1.A3" office:value-type="string"><text:p text:style-name="P7"/></table:table-cell><table:table-cell table:style-name="Таблица1.A3" office:value-type="string"><text:p text:style-name="P7"/></table:table-cell><table:table-cell table:style-name="Таблица1.A3" office:value-type="string"><text:p text:style-name="P7"/></table:table-cell></table:table-row><table:table-row table:style-name="Таблица1.1"><table:table-cell table:style-name="Таблица1.A3" office:value-type="string"><text:p text:style-name="P5">10:50-12:25</text:p></table:table-cell><table:table-cell table:style-name="Таблица1.A1" office:value-type="string"><text:p text:style-name="P7">Спец. астрономический практикум</text:p></table:table-cell><table:table-cell table:style-name="Таблица1.A3" office:value-type="string"><text:p text:style-name="P7">Копаев А.В.</text:p></table:table-cell><table:table-cell table:style-name="Таблица1.A3" office:value-type="string"><text:p text:style-name="P7">ГАИШ 74</text:p></table:table-cell></table:table-row><table:table-row table:style-name="Таблица1.1"><table:table-cell table:style-name="Таблица1.A3" office:value-type="string"><text:p text:style-name="P5">13:30-15:05</text:p></table:table-cell><table:table-cell table:style-name="Таблица1.A1" office:value-type="string"><text:p text:style-name="P7">Спец. астрономический практикум</text:p></table:table-cell><table:table-cell table:style-name="Таблица1.A3" office:value-type="string"><text:p text:style-name="P7">Копаев А.В.</text:p></table:table-cell><table:table-cell table:style-name="Таблица1.A3" office:value-type="string"><text:p text:style-name="P7">Лаборатория</text:p></table:table-cell></table:table-row><table:table-row table:style-name="Таблица1.1"><table:table-cell table:style-name="Таблица1.A1" office:value-type="string"><text:p text:style-name="P5">15:20-16:55</text:p></table:table-cell><table:table-cell table:style-name="Таблица1.A1" office:value-type="string"><text:p text:style-name="P7"/></table:table-cell><table:table-cell table:style-name="Таблица1.A3" office:value-type="string"><text:p text:style-name="P7"/></table:table-cell><table:table-cell table:style-name="Таблица1.A3" office:value-type="string"><text:p text:style-name="P7"/></table:table-cell></table:table-row><table:table-row table:style-name="Таблица1.1"><table:table-cell table:style-name="Таблица1.A1" office:value-type="string"><text:p text:style-name="P5">17:05-18:40</text:p></table:table-cell><table:table-cell table:style-name="Таблица1.A3" office:value-type="string"><text:p text:style-name="P7">Философия</text:p></table:table-cell><table:table-cell table:style-name="Таблица1.A3" office:value-type="string"><text:p text:style-name="P7">Бушев С.А.</text:p></table:table-cell><table:table-cell table:style-name="Таблица1.A1" office:value-type="string"><text:p text:style-name="P7">4-22а</text:p></table:table-cell></table:table-row><table:table-row table:style-name="Таблица1.1"><table:table-cell table:style-name="Таблица1.A1" table:number-columns-spanned="4" office:value-type="string"><text:h text:style-name="P10" text:outline-level="2">Суббота_____________________________________________________________ </text:h></table:table-cell><table:covered-table-cell/><table:covered-table-cell/><table:covered-table-cell/></table:table-row><table:table-row table:style-name="Таблица1.1"><table:table-cell table:style-name="Таблица1.A1" office:value-type="string"><text:p text:style-name="P5">9:00-10:35</text:p></table:table-cell><table:table-cell table:style-name="Таблица1.A1" office:value-type="string"><text:p text:style-name="P7">Лаборатория специализации</text:p></table:table-cell><table:table-cell table:style-name="Таблица1.A1" office:value-type="string"><text:p text:style-name="P7">Куимов К.В.</text:p></table:table-cell><table:table-cell table:style-name="Таблица1.A1" office:value-type="string"><text:p text:style-name="P7">ГАИШ</text:p></table:table-cell></table:table-row><table:table-row table:style-name="Таблица1.1"><table:table-cell table:style-name="Таблица1.A3" office:value-type="string"><text:p text:style-name="P5">10:50-12:25</text:p></table:table-cell><table:table-cell table:style-name="Таблица1.A1" office:value-type="string"><text:p text:style-name="P7">Лаборатория специализации</text:p></table:table-cell><table:table-cell table:style-name="Таблица1.A1" office:value-type="string"><text:p text:style-name="P7">Емельянов Н.В.</text:p></table:table-cell><table:table-cell table:style-name="Таблица1.A1" office:value-type="string"><text:p text:style-name="P7">ГАИШ</text:p></table:table-cell></table:table-row><table:table-row table:style-name="Таблица1.1"><table:table-cell table:style-name="Таблица1.A3" office:value-type="string"><text:p text:style-name="P5">13:30-15:05</text:p></table:table-cell><table:table-cell table:style-name="Таблица1.A1" office:value-type="string"><text:p text:style-name="P7">Лаборатория специализации</text:p></table:table-cell><table:table-cell table:style-name="Таблица1.A1" office:value-type="string"><text:p text:style-name="P7"/></table:table-cell><table:table-cell table:style-name="Таблица1.A1" office:value-type="string"><text:p text:style-name="P7">ГАИШ</text:p></table:table-cell></table:table-row><table:table-row table:style-name="Таблица1.1"><table:table-cell table:style-name="Таблица1.A1" office:value-type="string"><text:p text:style-name="P5">15:20-16:55</text:p></table:table-cell><table:table-cell table:style-name="Таблица1.A1" office:value-type="string"><text:p text:style-name="P7"/></table:table-cell><table:table-cell table:style-name="Таблица1.A1" office:value-type="string"><text:p text:style-name="P7"/></table:table-cell><table:table-cell table:style-name="Таблица1.A1" office:value-type="string"><text:p text:style-name="P7"/></table:table-cell></table:table-row></table:table></draw:text-box></draw:frame> на весенний семестр 2008/2009 учебного год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color="#222222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color="#222222"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2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Понедельник_________________________________________________________ </dc:title>
    <meta:initial-creator>nosova</meta:initial-creator>
    <meta:creation-date>2009-01-19T15:27:00</meta:creation-date>
    <dc:creator>vz</dc:creator>
    <dc:date>2009-02-05T13:26:00</dc:date>
    <meta:print-date>2007-02-03T14:10:00</meta:print-date>
    <meta:editing-cycles>6</meta:editing-cycles>
    <meta:editing-duration>PT00H11M00S</meta:editing-duration>
    <meta:document-statistic meta:table-count="1" meta:image-count="0" meta:object-count="0" meta:page-count="1" meta:paragraph-count="85" meta:word-count="141" meta:character-count="1488"/>
    <meta:generator>OpenOffice.org/3.0$Unix OpenOffice.org_project/300m15$Build-9379</meta:generator>
  </office:meta>
</office:document-meta>
</file>