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6.933cm" table:align="margins" style:writing-mode="lr-tb"/>
    </style:style>
    <style:style style:name="Таблица1.A" style:family="table-column">
      <style:table-column-properties style:column-width="2.469cm" style:rel-column-width="1400*"/>
    </style:style>
    <style:style style:name="Таблица1.B" style:family="table-column">
      <style:table-column-properties style:column-width="7.161cm" style:rel-column-width="4060*"/>
    </style:style>
    <style:style style:name="Таблица1.C" style:family="table-column">
      <style:table-column-properties style:column-width="0.34cm" style:rel-column-width="193*"/>
    </style:style>
    <style:style style:name="Таблица1.D" style:family="table-column">
      <style:table-column-properties style:column-width="0.122cm" style:rel-column-width="69*"/>
    </style:style>
    <style:style style:name="Таблица1.E" style:family="table-column">
      <style:table-column-properties style:column-width="3.983cm" style:rel-column-width="2258*"/>
    </style:style>
    <style:style style:name="Таблица1.F" style:family="table-column">
      <style:table-column-properties style:column-width="0.141cm" style:rel-column-width="80*"/>
    </style:style>
    <style:style style:name="Таблица1.G" style:family="table-column">
      <style:table-column-properties style:column-width="2.716cm" style:rel-column-width="154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26cm" fo:border="none" style:writing-mode="lr-tb"/>
    </style:style>
    <style:style style:name="Таблица1.B2" style:family="table-cell">
      <style:table-cell-properties style:vertical-align="top" fo:padding="0.026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text-properties fo:color="#222222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222222"/>
    </style:style>
    <style:style style:name="P5" style:family="paragraph" style:parent-style-name="Standard">
      <style:paragraph-properties style:snap-to-layout-grid="false"/>
      <style:text-properties fo:color="#222222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Heading_20_2">
      <style:paragraph-properties style:snap-to-layout-grid="false"/>
    </style:style>
    <style:style style:name="P8" style:family="paragraph" style:parent-style-name="Heading_20_1">
      <style:paragraph-properties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en" fo:country="US" style:font-size-asian="10pt" style:font-size-complex="10pt"/>
    </style:style>
    <style:style style:name="T4" style:family="text">
      <style:text-properties fo:color="#222222"/>
    </style:style>
    <style:style style:name="T5" style:family="text">
      <style:text-properties fo:color="#222222" fo:language="en" fo:country="US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Расписание занятий <text:span text:style-name="T1">333 группы</text:span> астрономического отделения</text:p>
      <text:p text:style-name="P1"><draw:frame draw:style-name="fr1" draw:name="Врезка1" text:anchor-type="paragraph" svg:x="-0.635cm" svg:y="2.589cm" svg:width="16.933cm" draw:z-index="0"><draw:text-box fo:min-height="0.37cm"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D"/><table:table-column table:style-name="Таблица1.E"/><table:table-column table:style-name="Таблица1.F"/><table:table-column table:style-name="Таблица1.G"/><table:table-row table:style-name="Таблица1.1"><table:table-cell table:style-name="Таблица1.A1" table:number-columns-spanned="7" office:value-type="string"><text:h text:style-name="P8" text:outline-level="1">Понедельник_________________________________________________________ </text:h></table:table-cell><table:covered-table-cell/><table:covered-table-cell/><table:covered-table-cell/><table:covered-table-cell/><table:covered-table-cell/><table:covered-table-cell/></table:table-row><table:table-row table:style-name="Таблица1.1"><table:table-cell table:style-name="Таблица1.A1" office:value-type="string"><text:p text:style-name="P4">9:00-10:35</text:p></table:table-cell><table:table-cell table:style-name="Таблица1.B2" table:number-columns-spanned="2" office:value-type="string"><text:p text:style-name="P5"/></table:table-cell><table:covered-table-cell/><table:table-cell table:style-name="Таблица1.B2" table:number-columns-spanned="3" office:value-type="string"><text:p text:style-name="P5"/></table:table-cell><table:covered-table-cell/><table:covered-table-cell/><table:table-cell table:style-name="Таблица1.B2" office:value-type="string"><text:p text:style-name="P5"/></table:table-cell></table:table-row><table:table-row table:style-name="Таблица1.1"><table:table-cell table:style-name="Таблица1.B2" office:value-type="string"><text:p text:style-name="P4">10:50-12:25</text:p></table:table-cell><table:table-cell table:style-name="Таблица1.B2" table:number-columns-spanned="2" office:value-type="string"><text:p text:style-name="P5">Пульсарная астрометрия </text:p></table:table-cell><table:covered-table-cell/><table:table-cell table:style-name="Таблица1.B2" table:number-columns-spanned="3" office:value-type="string"><text:p text:style-name="P5">Илясов Ю.П.</text:p></table:table-cell><table:covered-table-cell/><table:covered-table-cell/><table:table-cell table:style-name="Таблица1.B2" office:value-type="string"><text:p text:style-name="P5">ГАИШ 74</text:p></table:table-cell></table:table-row><table:table-row table:style-name="Таблица1.1"><table:table-cell table:style-name="Таблица1.B2" office:value-type="string"><text:p text:style-name="P4">13:30-15:05</text:p></table:table-cell><table:table-cell table:style-name="Таблица1.B2" table:number-columns-spanned="2" office:value-type="string"><text:p text:style-name="P5">Общая астрофизика</text:p></table:table-cell><table:covered-table-cell/><table:table-cell table:style-name="Таблица1.B2" table:number-columns-spanned="3" office:value-type="string"><text:p text:style-name="P5">Постнов К.А.</text:p></table:table-cell><table:covered-table-cell/><table:covered-table-cell/><table:table-cell table:style-name="Таблица1.B2" office:value-type="string"><text:p text:style-name="P5">ГАИШ 26</text:p></table:table-cell></table:table-row><table:table-row table:style-name="Таблица1.1"><table:table-cell table:style-name="Таблица1.A1" office:value-type="string"><text:p text:style-name="P2"><text:span text:style-name="T4">15:2</text:span><text:span text:style-name="T4">0-16:55</text:span></text:p></table:table-cell><table:table-cell table:style-name="Таблица1.B2" table:number-columns-spanned="2" office:value-type="string"><text:p text:style-name="P5">Планеты во Вселенной</text:p></table:table-cell><table:covered-table-cell/><table:table-cell table:style-name="Таблица1.B2" table:number-columns-spanned="3" office:value-type="string"><text:p text:style-name="P5">Шевченко В.В.</text:p></table:table-cell><table:covered-table-cell/><table:covered-table-cell/><table:table-cell table:style-name="Таблица1.B2" office:value-type="string"><text:p text:style-name="P5">ГАИШ Библ.</text:p></table:table-cell></table:table-row><table:table-row table:style-name="Таблица1.1"><table:table-cell table:style-name="Таблица1.A1" table:number-columns-spanned="7" office:value-type="string"><text:h text:style-name="P7" text:outline-level="2">Вторник_____________________________________________________________ </text:h></table:table-cell><table:covered-table-cell/><table:covered-table-cell/><table:covered-table-cell/><table:covered-table-cell/><table:covered-table-cell/><table:covered-table-cell/></table:table-row><table:table-row table:style-name="Таблица1.1"><table:table-cell table:style-name="Таблица1.A1" office:value-type="string"><text:p text:style-name="P4">9:00-10:35</text:p></table:table-cell><table:table-cell table:style-name="Таблица1.A1" table:number-rows-spanned="3" table:number-columns-spanned="6" office:value-type="string"><text:p text:style-name="P5">Военная подготовка</text:p></table:table-cell><table:covered-table-cell/><table:covered-table-cell/><table:covered-table-cell/><table:covered-table-cell/><table:covered-table-cell/></table:table-row><table:table-row table:style-name="Таблица1.1"><table:table-cell table:style-name="Таблица1.B2" office:value-type="string"><text:p text:style-name="P4">10:50-12:25</text:p></table:table-cell><table:covered-table-cell/><table:covered-table-cell/><table:covered-table-cell/><table:covered-table-cell/><table:covered-table-cell/><table:covered-table-cell/></table:table-row><table:table-row table:style-name="Таблица1.1"><table:table-cell table:style-name="Таблица1.B2" office:value-type="string"><text:p text:style-name="P4">13:30-15:05</text:p></table:table-cell><table:covered-table-cell/><table:covered-table-cell/><table:covered-table-cell/><table:covered-table-cell/><table:covered-table-cell/><table:covered-table-cell/></table:table-row><table:table-row table:style-name="Таблица1.1"><table:table-cell table:style-name="Таблица1.A1" office:value-type="string"><text:p text:style-name="P4">15:20-16:55</text:p></table:table-cell><table:table-cell table:style-name="Таблица1.A1" office:value-type="string"><text:p text:style-name="P5"/></table:table-cell><table:table-cell table:style-name="Таблица1.A1" table:number-columns-spanned="3" office:value-type="string"><text:p text:style-name="P5"/></table:table-cell><table:covered-table-cell/><table:covered-table-cell/><table:table-cell table:style-name="Таблица1.A1" table:number-columns-spanned="2" office:value-type="string"><text:p text:style-name="P5"/></table:table-cell><table:covered-table-cell/></table:table-row><table:table-row table:style-name="Таблица1.1"><table:table-cell table:style-name="Таблица1.A1" table:number-columns-spanned="7" office:value-type="string"><text:h text:style-name="P7" text:outline-level="2">Среда_______________________________________________________________ </text:h></table:table-cell><table:covered-table-cell/><table:covered-table-cell/><table:covered-table-cell/><table:covered-table-cell/><table:covered-table-cell/><table:covered-table-cell/></table:table-row><table:table-row table:style-name="Таблица1.1"><table:table-cell table:style-name="Таблица1.A1" office:value-type="string"><text:p text:style-name="P4">9:00-10:35</text:p></table:table-cell><table:table-cell table:style-name="Таблица1.B2" table:number-columns-spanned="3" office:value-type="string"><text:p text:style-name="P5">Педагогика</text:p></table:table-cell><table:covered-table-cell/><table:covered-table-cell/><table:table-cell table:style-name="Таблица1.B2" table:number-columns-spanned="2" office:value-type="string"><text:p text:style-name="P5">Самоненко Ю.А.</text:p></table:table-cell><table:covered-table-cell/><table:table-cell table:style-name="Таблица1.B2" office:value-type="string"><text:p text:style-name="P5">5-19</text:p></table:table-cell></table:table-row><table:table-row table:style-name="Таблица1.1"><table:table-cell table:style-name="Таблица1.B2" office:value-type="string"><text:p text:style-name="P4">10:50-12:25</text:p></table:table-cell><table:table-cell table:style-name="Таблица1.B2" table:number-columns-spanned="3" office:value-type="string"><text:p text:style-name="P5">Теория вероятностей и мат.статистика</text:p></table:table-cell><table:covered-table-cell/><table:covered-table-cell/><table:table-cell table:style-name="Таблица1.B2" table:number-columns-spanned="2" office:value-type="string"><text:p text:style-name="P5">Газарян В.А. </text:p></table:table-cell><table:covered-table-cell/><table:table-cell table:style-name="Таблица1.B2" office:value-type="string"><text:p text:style-name="P5">5-47</text:p></table:table-cell></table:table-row><table:table-row table:style-name="Таблица1.1"><table:table-cell table:style-name="Таблица1.B2" office:value-type="string"><text:p text:style-name="P4">13:30-15:05</text:p></table:table-cell><table:table-cell table:style-name="Таблица1.B2" table:number-columns-spanned="3" office:value-type="string"><text:p text:style-name="P5">Теория вероятностей и мат.статистика</text:p></table:table-cell><table:covered-table-cell/><table:covered-table-cell/><table:table-cell table:style-name="Таблица1.B2" table:number-columns-spanned="2" office:value-type="string"><text:p text:style-name="P5">Чуличков А.И.</text:p></table:table-cell><table:covered-table-cell/><table:table-cell table:style-name="Таблица1.B2" office:value-type="string"><text:p text:style-name="P5">5-19</text:p></table:table-cell></table:table-row><table:table-row table:style-name="Таблица1.1"><table:table-cell table:style-name="Таблица1.B2" office:value-type="string"><text:p text:style-name="P4">15:20-16:55</text:p></table:table-cell><table:table-cell table:style-name="Таблица1.B2" table:number-columns-spanned="3" office:value-type="string"><text:p text:style-name="P5">Спец. астрономический практикум</text:p></table:table-cell><table:covered-table-cell/><table:covered-table-cell/><table:table-cell table:style-name="Таблица1.B2" table:number-columns-spanned="2" office:value-type="string"><text:p text:style-name="P5">Пширков М.С.</text:p><text:p text:style-name="P3">Копаев А.В.</text:p></table:table-cell><table:covered-table-cell/><table:table-cell table:style-name="Таблица1.B2" office:value-type="string"><text:p text:style-name="P5">ГАИШ 74</text:p></table:table-cell></table:table-row><table:table-row table:style-name="Таблица1.1"><table:table-cell table:style-name="Таблица1.A1" office:value-type="string"><text:p text:style-name="P2"><text:span text:style-name="T5">17</text:span><text:span text:style-name="T4">:</text:span><text:span text:style-name="T5">05</text:span><text:span text:style-name="T4">-18:40</text:span></text:p></table:table-cell><table:table-cell table:style-name="Таблица1.A1" table:number-columns-spanned="3" office:value-type="string"><text:p text:style-name="P5">Радиоастрометрия</text:p></table:table-cell><table:covered-table-cell/><table:covered-table-cell/><table:table-cell table:style-name="Таблица1.A1" table:number-columns-spanned="2" office:value-type="string"><text:p text:style-name="P5">Жаров В.Е.</text:p></table:table-cell><table:covered-table-cell/><table:table-cell table:style-name="Таблица1.A1" office:value-type="string"><text:p text:style-name="P5">ГАИШ 74</text:p></table:table-cell></table:table-row><table:table-row table:style-name="Таблица1.1"><table:table-cell table:style-name="Таблица1.A1" table:number-columns-spanned="7" office:value-type="string"><text:h text:style-name="P7" text:outline-level="2">Четверг_____________________________________________________________ </text:h></table:table-cell><table:covered-table-cell/><table:covered-table-cell/><table:covered-table-cell/><table:covered-table-cell/><table:covered-table-cell/><table:covered-table-cell/></table:table-row><table:table-row table:style-name="Таблица1.1"><table:table-cell table:style-name="Таблица1.A1" office:value-type="string"><text:p text:style-name="P4">9:00-10:35</text:p></table:table-cell><table:table-cell table:style-name="Таблица1.A1" table:number-columns-spanned="3" office:value-type="string"><text:p text:style-name="P5">Квантовая теория</text:p></table:table-cell><table:covered-table-cell/><table:covered-table-cell/><table:table-cell table:style-name="Таблица1.A1" table:number-columns-spanned="2" office:value-type="string"><text:p text:style-name="P5">Степаньянц К.В.</text:p></table:table-cell><table:covered-table-cell/><table:table-cell table:style-name="Таблица1.A1" office:value-type="string"><text:p text:style-name="P5">4-58</text:p></table:table-cell></table:table-row><table:table-row table:style-name="Таблица1.1"><table:table-cell table:style-name="Таблица1.B2" office:value-type="string"><text:p text:style-name="P4">10:50-12:25</text:p></table:table-cell><table:table-cell table:style-name="Таблица1.A1" table:number-columns-spanned="3" office:value-type="string"><text:p text:style-name="P5">Квантовая теория</text:p></table:table-cell><table:covered-table-cell/><table:covered-table-cell/><table:table-cell table:style-name="Таблица1.A1" table:number-columns-spanned="2" office:value-type="string"><text:p text:style-name="P5">Степаньянц К.В.</text:p></table:table-cell><table:covered-table-cell/><table:table-cell table:style-name="Таблица1.A1" office:value-type="string"><text:p text:style-name="P5">4-58</text:p></table:table-cell></table:table-row><table:table-row table:style-name="Таблица1.1"><table:table-cell table:style-name="Таблица1.B2" office:value-type="string"><text:p text:style-name="P4">13:30-15:05</text:p></table:table-cell><table:table-cell table:style-name="Таблица1.A1" table:number-columns-spanned="3" office:value-type="string"><text:p text:style-name="P5">Методы математической физики</text:p></table:table-cell><table:covered-table-cell/><table:covered-table-cell/><table:table-cell table:style-name="Таблица1.A1" table:number-columns-spanned="2" office:value-type="string"><text:p text:style-name="P5">Никитин А.Г.</text:p></table:table-cell><table:covered-table-cell/><table:table-cell table:style-name="Таблица1.A1" office:value-type="string"><text:p text:style-name="P5">ГАИШ 26</text:p></table:table-cell></table:table-row><table:table-row table:style-name="Таблица1.1"><table:table-cell table:style-name="Таблица1.A1" office:value-type="string"><text:p text:style-name="P4">15:20-16:55</text:p></table:table-cell><table:table-cell table:style-name="Таблица1.B2" table:number-columns-spanned="3" office:value-type="string"><text:p text:style-name="P5">Методы математической физики </text:p></table:table-cell><table:covered-table-cell/><table:covered-table-cell/><table:table-cell table:style-name="Таблица1.B2" table:number-columns-spanned="2" office:value-type="string"><text:p text:style-name="P5">Никитин А.Г.</text:p></table:table-cell><table:covered-table-cell/><table:table-cell table:style-name="Таблица1.B2" office:value-type="string"><text:p text:style-name="P5">ГАИШ 26</text:p></table:table-cell></table:table-row><table:table-row table:style-name="Таблица1.1"><table:table-cell table:style-name="Таблица1.A1" table:number-columns-spanned="7" office:value-type="string"><text:h text:style-name="P7" text:outline-level="2">Пятница_____________________________________________________________ </text:h></table:table-cell><table:covered-table-cell/><table:covered-table-cell/><table:covered-table-cell/><table:covered-table-cell/><table:covered-table-cell/><table:covered-table-cell/></table:table-row><table:table-row table:style-name="Таблица1.1"><table:table-cell table:style-name="Таблица1.A1" office:value-type="string"><text:p text:style-name="P4">9:00-10:35</text:p></table:table-cell><table:table-cell table:style-name="Таблица1.B2" table:number-columns-spanned="3" office:value-type="string"><text:p text:style-name="P5">Иностранный язык</text:p><text:p text:style-name="P3">Иностранный язык </text:p></table:table-cell><table:covered-table-cell/><table:covered-table-cell/><table:table-cell table:style-name="Таблица1.B2" table:number-columns-spanned="2" office:value-type="string"><text:p text:style-name="P5">Калмыкова Л.И.</text:p><text:p text:style-name="P3">Геселевич И.В.</text:p></table:table-cell><table:covered-table-cell/><table:table-cell table:style-name="Таблица1.B2" office:value-type="string"><text:p text:style-name="P5">5-41</text:p><text:p text:style-name="P3">5-45</text:p></table:table-cell></table:table-row><table:table-row table:style-name="Таблица1.1"><table:table-cell table:style-name="Таблица1.B2" office:value-type="string"><text:p text:style-name="P4">10:50-12:25</text:p></table:table-cell><table:table-cell table:style-name="Таблица1.B2" table:number-columns-spanned="3" office:value-type="string"><text:p text:style-name="P5">Электродинамика</text:p></table:table-cell><table:covered-table-cell/><table:covered-table-cell/><table:table-cell table:style-name="Таблица1.B2" table:number-columns-spanned="2" office:value-type="string"><text:p text:style-name="P5">Тверской В.Б.</text:p></table:table-cell><table:covered-table-cell/><table:table-cell table:style-name="Таблица1.B2" office:value-type="string"><text:p text:style-name="P5">1-31</text:p></table:table-cell></table:table-row><table:table-row table:style-name="Таблица1.1"><table:table-cell table:style-name="Таблица1.B2" office:value-type="string"><text:p text:style-name="P4">13:30-15:05</text:p></table:table-cell><table:table-cell table:style-name="Таблица1.B2" table:number-columns-spanned="3" office:value-type="string"><text:p text:style-name="P5">Электродинамика</text:p></table:table-cell><table:covered-table-cell/><table:covered-table-cell/><table:table-cell table:style-name="Таблица1.B2" table:number-columns-spanned="2" office:value-type="string"><text:p text:style-name="P5">Тверской В.Б.</text:p></table:table-cell><table:covered-table-cell/><table:table-cell table:style-name="Таблица1.B2" office:value-type="string"><text:p text:style-name="P5">1-31</text:p></table:table-cell></table:table-row><table:table-row table:style-name="Таблица1.1"><table:table-cell table:style-name="Таблица1.A1" office:value-type="string"><text:p text:style-name="P4">15:20-16:55</text:p></table:table-cell><table:table-cell table:style-name="Таблица1.B2" table:number-columns-spanned="3" office:value-type="string"><text:p text:style-name="P5">Теория фигуры Земли</text:p></table:table-cell><table:covered-table-cell/><table:covered-table-cell/><table:table-cell table:style-name="Таблица1.B2" table:number-columns-spanned="2" office:value-type="string"><text:p text:style-name="P5">Пантелеев В.Л.</text:p></table:table-cell><table:covered-table-cell/><table:table-cell table:style-name="Таблица1.B2" office:value-type="string"><text:p text:style-name="P5">ГАИШ 74</text:p></table:table-cell></table:table-row><table:table-row table:style-name="Таблица1.1"><table:table-cell table:style-name="Таблица1.B2" office:value-type="string"><text:p text:style-name="P4">16:45-18:20</text:p></table:table-cell><table:table-cell table:style-name="Таблица1.B2" table:number-columns-spanned="3" office:value-type="string"><text:p text:style-name="P5"/></table:table-cell><table:covered-table-cell/><table:covered-table-cell/><table:table-cell table:style-name="Таблица1.B2" table:number-columns-spanned="2" office:value-type="string"><text:p text:style-name="P5"/></table:table-cell><table:covered-table-cell/><table:table-cell table:style-name="Таблица1.B2" office:value-type="string"><text:p text:style-name="P5"/></table:table-cell></table:table-row><table:table-row table:style-name="Таблица1.1"><table:table-cell table:style-name="Таблица1.A1" table:number-columns-spanned="7" office:value-type="string"><text:h text:style-name="P7" text:outline-level="2">Суббота_____________________________________________________________ </text:h></table:table-cell><table:covered-table-cell/><table:covered-table-cell/><table:covered-table-cell/><table:covered-table-cell/><table:covered-table-cell/><table:covered-table-cell/></table:table-row><table:table-row table:style-name="Таблица1.1"><table:table-cell table:style-name="Таблица1.A1" office:value-type="string"><text:p text:style-name="P2"><text:span text:style-name="T4">9:00</text:span><text:span text:style-name="T4">-10:35</text:span></text:p></table:table-cell><table:table-cell table:style-name="Таблица1.A1" table:number-columns-spanned="3" office:value-type="string"><text:p text:style-name="P5"/></table:table-cell><table:covered-table-cell/><table:covered-table-cell/><table:table-cell table:style-name="Таблица1.A1" table:number-columns-spanned="2" office:value-type="string"><text:p text:style-name="P5"/></table:table-cell><table:covered-table-cell/><table:table-cell table:style-name="Таблица1.A1" office:value-type="string"><text:p text:style-name="P5"/></table:table-cell></table:table-row><table:table-row table:style-name="Таблица1.1"><table:table-cell table:style-name="Таблица1.B2" office:value-type="string"><text:p text:style-name="P4">10:50-12:25</text:p></table:table-cell><table:table-cell table:style-name="Таблица1.A1" table:number-columns-spanned="3" office:value-type="string"><text:p text:style-name="P5"/></table:table-cell><table:covered-table-cell/><table:covered-table-cell/><table:table-cell table:style-name="Таблица1.A1" table:number-columns-spanned="2" office:value-type="string"><text:p text:style-name="P5"/></table:table-cell><table:covered-table-cell/><table:table-cell table:style-name="Таблица1.A1" office:value-type="string"><text:p text:style-name="P5"/></table:table-cell></table:table-row><table:table-row table:style-name="Таблица1.1"><table:table-cell table:style-name="Таблица1.B2" office:value-type="string"><text:p text:style-name="P4">13:30-15:05</text:p></table:table-cell><table:table-cell table:style-name="Таблица1.A1" table:number-columns-spanned="3" office:value-type="string"><text:p text:style-name="P5"/></table:table-cell><table:covered-table-cell/><table:covered-table-cell/><table:table-cell table:style-name="Таблица1.A1" table:number-columns-spanned="2" office:value-type="string"><text:p text:style-name="P5"/></table:table-cell><table:covered-table-cell/><table:table-cell table:style-name="Таблица1.A1" office:value-type="string"><text:p text:style-name="P5"/></table:table-cell></table:table-row><table:table-row table:style-name="Таблица1.1"><table:table-cell table:style-name="Таблица1.A1" office:value-type="string"><text:p text:style-name="P4">15:20-16:55</text:p></table:table-cell><table:table-cell table:style-name="Таблица1.A1" table:number-columns-spanned="3" office:value-type="string"><text:p text:style-name="P5">Физвоспитание </text:p></table:table-cell><table:covered-table-cell/><table:covered-table-cell/><table:table-cell table:style-name="Таблица1.A1" table:number-columns-spanned="2" office:value-type="string"><text:p text:style-name="P5"/></table:table-cell><table:covered-table-cell/><table:table-cell table:style-name="Таблица1.A1" office:value-type="string"><text:p text:style-name="P5"/></table:table-cell></table:table-row></table:table></draw:text-box></draw:frame> на весенний семестр 2008/2009 учебного год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color="#222222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color="#222222"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2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Понедельник_________________________________________________________ </dc:title>
    <meta:initial-creator>nosova</meta:initial-creator>
    <meta:creation-date>2009-01-19T14:56:00</meta:creation-date>
    <dc:creator>Svetlana</dc:creator>
    <dc:date>2009-02-05T13:25:00</dc:date>
    <meta:print-date>2007-02-03T13:29:00</meta:print-date>
    <meta:editing-cycles>5</meta:editing-cycles>
    <meta:editing-duration>PT00H07M00S</meta:editing-duration>
    <meta:document-statistic meta:table-count="1" meta:image-count="0" meta:object-count="0" meta:page-count="1" meta:paragraph-count="88" meta:word-count="147" meta:character-count="1512"/>
    <meta:generator>OpenOffice.org/3.0$Unix OpenOffice.org_project/300m15$Build-9379</meta:generator>
  </office:meta>
</office:document-meta>
</file>