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fo:color="#222222" fo:font-weight="bold" style:font-weight-asian="bold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/>
      <style:text-properties fo:color="#222222"/>
    </style:style>
    <style:style style:name="P9" style:family="paragraph" style:parent-style-name="Standard" style:list-style-name="WW8Num9">
      <style:paragraph-properties fo:margin-left="1.27cm" fo:margin-right="0cm" fo:text-indent="-0.635cm" style:auto-text-indent="false"/>
      <style:text-properties fo:color="#222222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3" style:family="paragraph" style:parent-style-name="Standard" style:list-style-name="WW8Num6">
      <style:paragraph-properties fo:margin-left="1.905cm" fo:margin-right="0cm" fo:text-indent="-0.635cm" style:auto-text-indent="false"/>
    </style:style>
    <style:style style:name="P14" style:family="paragraph" style:parent-style-name="Standard" style:list-style-name="WW8Num10">
      <style:paragraph-properties fo:margin-left="1.90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9" style:family="paragraph" style:parent-style-name="Standard" style:list-style-name="WW8Num1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0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4 КУРС</text:p>
      <text:p text:style-name="P1"/>
      <text:p text:style-name="P1">432</text:p>
      <text:list xml:id="list1929718166" text:style-name="WW8Num8">
        <text:list-item>
          <text:p text:style-name="P16">Катков Иван Юрьевич</text:p>
        </text:list-item>
        <text:list-item>
          <text:p text:style-name="P18">Минаев Павел Юрьевич</text:p>
        </text:list-item>
        <text:list-item>
          <text:p text:style-name="P18">Пружинская Мария Викторовна</text:p>
        </text:list-item>
        <text:list-item>
          <text:p text:style-name="P18">Птицына Ольга Владимировна</text:p>
        </text:list-item>
        <text:list-item>
          <text:p text:style-name="P18">Пупырев Павел Дмитриевич</text:p>
        </text:list-item>
        <text:list-item>
          <text:p text:style-name="P18">Романова Юлия Владимировна</text:p>
        </text:list-item>
        <text:list-item>
          <text:p text:style-name="P18">Рощупкин Геннадий Васильевич</text:p>
        </text:list-item>
        <text:list-item>
          <text:p text:style-name="P18">Суюнова Эльвира Замировна</text:p>
        </text:list-item>
        <text:list-item>
          <text:p text:style-name="P18">Чирков Дмитрий Михалович</text:p>
        </text:list-item>
      </text:list>
      <text:p text:style-name="P3">433</text:p>
      <text:list xml:id="list1959949754" text:style-name="WW8Num11">
        <text:list-item>
          <text:p text:style-name="P19">Гнанатхипам Еинстеин</text:p>
        </text:list-item>
        <text:list-item>
          <text:p text:style-name="P19">Михальченко Дмитрий Сергеевич</text:p>
        </text:list-item>
      </text:list>
      <text:p text:style-name="P3">436</text:p>
      <text:list xml:id="list508231427" text:style-name="WW8Num7">
        <text:list-item>
          <text:p text:style-name="P20">Выборнов Вадим Игоревич</text:p>
        </text:list-item>
        <text:list-item>
          <text:p text:style-name="P20">Голышева Полина Юрьевна</text:p>
        </text:list-item>
        <text:list-item>
          <text:p text:style-name="P20">Григорьева Е.А.</text:p>
        </text:list-item>
        <text:list-item>
          <text:p text:style-name="P20">Кузнецов Артем Сергеевич</text:p>
        </text:list-item>
        <text:list-item>
          <text:p text:style-name="P20">Лобанова Марина Николавна</text:p>
        </text:list-item>
        <text:list-item>
          <text:p text:style-name="P17"><text:span text:style-name="T2">Муравьева Татьяна Александровн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 КУРС</dc:title>
    <meta:initial-creator>Svetlana</meta:initial-creator>
    <meta:creation-date>2009-03-19T16:34:00</meta:creation-date>
    <dc:creator>Svetlana</dc:creator>
    <dc:date>2009-04-01T14:18:00</dc:date>
    <meta:editing-cycles>6</meta:editing-cycles>
    <meta:editing-duration>PT00H53M00S</meta:editing-duration>
    <meta:generator>OpenOffice.org/3.0$Unix OpenOffice.org_project/300m15$Build-9379</meta:generator>
    <meta:document-statistic meta:table-count="0" meta:image-count="0" meta:object-count="0" meta:page-count="1" meta:paragraph-count="21" meta:word-count="71" meta:character-count="458"/>
  </office:meta>
</office:document-meta>
</file>