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text-properties fo:color="#222222" fo:font-weight="bold" style:font-weight-asian="bold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snap-to-layout-grid="false"/>
      <style:text-properties fo:color="#222222"/>
    </style:style>
    <style:style style:name="P8" style:family="paragraph" style:parent-style-name="Standard" style:list-style-name="WW8Num2">
      <style:paragraph-properties fo:margin-left="1.27cm" fo:margin-right="0cm" fo:text-indent="-0.635cm" style:auto-text-indent="false"/>
      <style:text-properties fo:color="#222222"/>
    </style:style>
    <style:style style:name="P9" style:family="paragraph" style:parent-style-name="Standard" style:list-style-name="WW8Num9">
      <style:paragraph-properties fo:margin-left="1.27cm" fo:margin-right="0cm" fo:text-indent="-0.635cm" style:auto-text-indent="false"/>
      <style:text-properties fo:color="#222222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3" style:family="paragraph" style:parent-style-name="Standard" style:list-style-name="WW8Num6">
      <style:paragraph-properties fo:margin-left="1.905cm" fo:margin-right="0cm" fo:text-indent="-0.635cm" style:auto-text-indent="false"/>
    </style:style>
    <style:style style:name="P14" style:family="paragraph" style:parent-style-name="Standard" style:list-style-name="WW8Num10">
      <style:paragraph-properties fo:margin-left="1.905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 style:list-style-name="WW8Num8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8" style:family="paragraph" style:parent-style-name="Standard" style:list-style-name="WW8Num11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19" style:family="paragraph" style:parent-style-name="Standard" style:list-style-name="WW8Num7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222222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color="#22222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 КУРС</text:p>
      <text:p text:style-name="P1"/>
      <text:list xml:id="list1734102753" text:style-name="WW8Num4">
        <text:list-item>
          <text:p text:style-name="P4">Васильев Валерий Вячеславович</text:p>
        </text:list-item>
        <text:list-item>
          <text:p text:style-name="P4">Воротынцев Сергей Владимирович</text:p>
        </text:list-item>
        <text:list-item>
          <text:p text:style-name="P4">Жамков Александр Сергеевич</text:p>
        </text:list-item>
        <text:list-item>
          <text:p text:style-name="P4">Иванов Михаил Михайлович</text:p>
        </text:list-item>
        <text:list-item>
          <text:p text:style-name="P4">Кешелава Тимур Варламович</text:p>
        </text:list-item>
        <text:list-item>
          <text:p text:style-name="P4">Киреева Екатерина Николаевна</text:p>
        </text:list-item>
        <text:list-item>
          <text:p text:style-name="P4">Кистанов Константин Евгеньевич</text:p>
        </text:list-item>
        <text:list-item>
          <text:p text:style-name="P4">Ковалёв Михаил Юрьевич</text:p>
        </text:list-item>
        <text:list-item>
          <text:p text:style-name="P4">Кызынгашева Елена Сергеевна</text:p>
        </text:list-item>
        <text:list-item>
          <text:p text:style-name="P4">Низамов Булат Алекович</text:p>
        </text:list-item>
        <text:list-item>
          <text:p text:style-name="P4">Опарин Дмитрий Владимирович</text:p>
        </text:list-item>
        <text:list-item>
          <text:p text:style-name="P4">Перфильев Александр Михайлович</text:p>
        </text:list-item>
        <text:list-item>
          <text:p text:style-name="P4">Порайко Наталия Константиновна</text:p>
        </text:list-item>
        <text:list-item>
          <text:p text:style-name="P4">Семенюк Пётр Николаевич</text:p>
        </text:list-item>
        <text:list-item>
          <text:p text:style-name="P4">Синитович Анна Юрьевна</text:p>
        </text:list-item>
        <text:list-item>
          <text:p text:style-name="P4">Титаренко Анастасия Гевазовна</text:p>
        </text:list-item>
        <text:list-item>
          <text:p text:style-name="P4">Уханёв Владислав Сергеевич</text:p>
        </text:list-item>
        <text:list-item>
          <text:p text:style-name="P4">Черясов Дмитрий Владимирович</text:p>
        </text:list-item>
        <text:list-item>
          <text:p text:style-name="P4">Янчиков Павел Владимирович</text:p>
        </text:list-item>
        <text:list-item>
          <text:p text:style-name="P4">Ван Хаоя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 КУРС</dc:title>
    <meta:initial-creator>Svetlana</meta:initial-creator>
    <meta:creation-date>2009-03-19T16:34:00</meta:creation-date>
    <dc:creator>Svetlana</dc:creator>
    <dc:date>2009-04-01T14:18:00</dc:date>
    <meta:editing-cycles>6</meta:editing-cycles>
    <meta:editing-duration>PT00H53M00S</meta:editing-duration>
    <meta:generator>OpenOffice.org/3.0$Unix OpenOffice.org_project/300m15$Build-9379</meta:generator>
    <meta:document-statistic meta:table-count="0" meta:image-count="0" meta:object-count="0" meta:page-count="1" meta:paragraph-count="21" meta:word-count="81" meta:character-count="570"/>
  </office:meta>
</office:document-meta>
</file>